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T10" style:parent-style-name="Car.predefinitoparagrafo" style:family="text">
      <style:text-properties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Car.predefinitoparagrafo" style:family="text">
      <style:text-properties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Car.predefinitoparagrafo" style:family="text">
      <style:text-properties style:text-underline-type="single" style:text-underline-style="solid" style:text-underline-width="auto" style:text-underline-mode="continuous"/>
    </style:style>
    <style:style style:name="P17" style:parent-style-name="Standard" style:list-style-name="LFO1"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style:font-name-complex="Times New Roman"/>
    </style:style>
    <style:style style:name="P20" style:parent-style-name="Standard" style:family="paragraph">
      <style:paragraph-properties fo:text-align="justify" fo:margin-left="0.5in">
        <style:tab-stops/>
      </style:paragraph-properties>
    </style:style>
    <style:style style:name="P21" style:parent-style-name="Standard" style:list-style-name="LFO1" style:family="paragraph">
      <style:paragraph-properties fo:text-align="justify"/>
    </style:style>
    <style:style style:name="P22" style:parent-style-name="Standard" style:family="paragraph">
      <style:paragraph-properties fo:text-align="justify" fo:margin-left="0.5in">
        <style:tab-stops/>
      </style:paragraph-properties>
    </style:style>
    <style:style style:name="P23" style:parent-style-name="Standard" style:list-style-name="LFO1" style:family="paragraph">
      <style:paragraph-properties fo:text-align="justify"/>
    </style:style>
    <style:style style:name="P24" style:parent-style-name="Standard" style:family="paragraph">
      <style:paragraph-properties fo:text-align="justify" fo:margin-left="0.5in">
        <style:tab-stops/>
      </style:paragraph-properties>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text-properties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style:font-name-complex="Times New Roman"/>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style:style>
  </office:automatic-styles>
  <office:body>
    <office:text text:use-soft-page-breaks="true">
      <text:p text:style-name="P1"/>
      <text:p text:style-name="P2">ORDINE DEI VETERINARI DELLA</text:p>
      <text:p text:style-name="P3">PROVINCIA DI SAVONA</text:p>
      <text:p text:style-name="P4">Piazza Mameli 6</text:p>
      <text:p text:style-name="P5">17100 SAVONA</text:p>
      <text:p text:style-name="Standard"/>
      <text:p text:style-name="Standard"/>
      <text:p text:style-name="Standard"/>
      <text:p text:style-name="Standard"/>
      <text:p text:style-name="Standard"/>
      <text:p text:style-name="P6">Bando di concorso</text:p>
      <text:p text:style-name="Standard"/>
      <text:p text:style-name="P7">Premio una relazione per il futuro</text:p>
      <text:p text:style-name="Standard"/>
      <text:p text:style-name="P8"/>
      <text:p text:style-name="P9"><text:span text:style-name="T10">Il Premio:</text:span><text:s/>per ricordare i colleghi iscritti al<text:s/>nostro Ordine prematuramente scomparsi l’Ordine dei Veterinari di Savona ha pensato che esiste un solo modo efficace, quello di guardare al futuro, guardare alle nuove generazioni come grande risorsa da valorizzare per far progredire sempre più la nostra professione nel rispetto dei valori tradizionali che ci contraddistinguono.</text:p>
      <text:p text:style-name="P11"/>
      <text:p text:style-name="P12"><text:span text:style-name="T13">Una relazione per il futuro</text:span>: una relazione per il futuro è quello che abbiamo pensato di cercare. Non ci possiamo permettere di guardare solo indietro o di fermarci, dobbiamo continuare ad innovare dando spazio ai giovani più preparati.</text:p>
      <text:p text:style-name="P14"/>
      <text:p text:style-name="P15"><text:span text:style-name="T16">Selezioni:</text:span><text:s/></text:p>
      <text:list text:style-name="LFO1" text:continue-numbering="true">
        <text:list-item>
          <text:p text:style-name="P17">Le selezioni avverranno mediante invio da parte dei candidati con età<text:s/><text:span text:style-name="T18">inferiore ai 31 anni</text:span><text:s text:c="2"/>all’indirizzo e-mail dell’Ordine (ordinevetsv<text:span text:style-name="T19">@</text:span>libero.it), di una relazione, in formato doc, entro e non oltre la data indicata in questo bando</text:p>
        </text:list-item>
      </text:list>
      <text:p text:style-name="P20"/>
      <text:list text:style-name="LFO1" text:continue-numbering="true">
        <text:list-item>
          <text:p text:style-name="P21">La relazione dovrà essere accompagnata dalla compilazione in tutte le sue parti dal modulo allegato</text:p>
        </text:list-item>
      </text:list>
      <text:p text:style-name="P22"><text:s/></text:p>
      <text:list text:style-name="LFO1" text:continue-numbering="true">
        <text:list-item>
          <text:p text:style-name="P23">Il lavoro dovrà vertere su argomenti <text:s/>inerenti la clinica o la chirurgia dei piccoli animali.</text:p>
        </text:list-item>
      </text:list>
      <text:p text:style-name="P24"/>
      <text:list text:style-name="LFO1" text:continue-numbering="true">
        <text:list-item>
          <text:p text:style-name="P25">Il<text:s/>candidato, se selezionato, si impegna a presentare la relazione il giorno del seminario in formato Power Point della durata di circa 50 minuti.<text:s/></text:p>
        </text:list-item>
      </text:list>
      <text:p text:style-name="P26"/>
      <text:p text:style-name="P27"><text:span text:style-name="T28">Premi</text:span>: il vincitore sarà invitato a spese dell’Ordine di Savona, previo idoneo preavviso, ad esporre la sua relazione al<text:s/><text:span text:style-name="T29">seminario</text:span><text:s/>da noi organizzato in data<text:s/><text:span text:style-name="T30">14/12/2014 a Pietra Ligure (Sv)</text:span><text:s/>e sarà premiato con un buono acquisto di 400<text:s/><text:span text:style-name="T31">€</text:span><text:s/>da spendere presso un grossista indicato da noi.</text:p>
      <text:p text:style-name="P32"/>
      <text:p text:style-name="P33"><text:span text:style-name="T34">Giuria</text:span>: la giuria sarà composta da 6 persone membri dei Consigli direttivi degli Ordini Liguri di cui almeno tre appartenenti all’Ordine di Savona più un presidente relatore di chiara fama. La giuria sceglierà i tre lavori più rispondenti ai dettami di questo bando di concorso. Tra i tre finalisti il Presidente sceglierà, a suo insindacabile giudizio, quello che in questo momento abbia un interesse maggiore per i veterinari libero professionisti.</text:p>
      <text:p text:style-name="P35"/>
      <text:p text:style-name="P36"><text:span text:style-name="T37">Tempistica</text:span>:<text:s/><text:span text:style-name="T38">i lavori dovranno pervenire</text:span><text:s/><text:span text:style-name="T39">entro e non oltre il 15 ottobre</text:span><text:s/>all’indirizzo mail dell’Ordine di Savona<text:bookmark-start text:name="_GoBack"/><text:bookmark-end text:name="_GoBack"/>.</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office</meta:initial-creator>
    <dc:creator>Admin</dc:creator>
    <meta:creation-date>2014-09-02T09:34:00Z</meta:creation-date>
    <dc:date>2014-09-02T09:34:00Z</dc:date>
    <meta:print-date>2014-09-02T09:34:00Z</meta:print-date>
    <meta:template xlink:href="Normal" xlink:type="simple"/>
    <meta:editing-cycles>2</meta:editing-cycles>
    <meta:editing-duration>PT0S</meta:editing-duration>
    <meta:document-statistic meta:page-count="2" meta:paragraph-count="4" meta:word-count="329" meta:character-count="2202" meta:row-count="15" meta:non-whitespace-character-count="1877"/>
  </office:meta>
</office:document-meta>
</file>